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472in"/>
    </style:style>
    <style:style style:name="TableColumn11" style:family="table-column">
      <style:table-column-properties style:column-width="0.7076in"/>
    </style:style>
    <style:style style:name="TableColumn12" style:family="table-column">
      <style:table-column-properties style:column-width="0.482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0979in"/>
    </style:style>
    <style:style style:name="TableColumn15" style:family="table-column">
      <style:table-column-properties style:column-width="0.2805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1.3972in"/>
    </style:style>
    <style:style style:name="Table9" style:family="table">
      <style:table-properties style:width="6.4951in" fo:margin-left="0in" table:align="center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062in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font-size-complex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52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675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85" style:parent-style-name="預設段落字型" style:family="text">
      <style:text-properties style:font-name="新細明體" fo:font-weight="bold" style:font-weight-asian="bold" style:font-size-complex="14pt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Row91" style:family="table-row">
      <style:table-row-properties style:min-row-height="0.3888in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color="#FF0000"/>
    </style:style>
    <style:style style:name="TableRow100" style:family="table-row">
      <style:table-row-properties style:min-row-height="0.3847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FF0000"/>
    </style:style>
    <style:style style:name="TableRow107" style:family="table-row">
      <style:table-row-properties style:min-row-height="2.6444in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117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119" style:family="table-row">
      <style:table-row-properties style:min-row-height="0.6131in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P126" style:parent-style-name="內文" style:family="paragraph">
      <style:paragraph-properties style:snap-to-layout-grid="false"/>
      <style:text-properties style:font-name-asian="標楷體" fo:color="#000000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 fo:line-height="150%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T150" style:parent-style-name="超連結" style:family="text">
      <style:text-properties style:font-name-asian="標楷體"/>
    </style:style>
    <style:style style:name="P15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5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55" style:family="table-column">
      <style:table-column-properties style:column-width="1.1875in" style:use-optimal-column-width="false"/>
    </style:style>
    <style:style style:name="TableColumn156" style:family="table-column">
      <style:table-column-properties style:column-width="0.159in" style:use-optimal-column-width="false"/>
    </style:style>
    <style:style style:name="TableColumn157" style:family="table-column">
      <style:table-column-properties style:column-width="1.3465in" style:use-optimal-column-width="false"/>
    </style:style>
    <style:style style:name="TableColumn158" style:family="table-column">
      <style:table-column-properties style:column-width="0.7534in" style:use-optimal-column-width="false"/>
    </style:style>
    <style:style style:name="TableColumn159" style:family="table-column">
      <style:table-column-properties style:column-width="0.593in" style:use-optimal-column-width="false"/>
    </style:style>
    <style:style style:name="TableColumn160" style:family="table-column">
      <style:table-column-properties style:column-width="1.3465in" style:use-optimal-column-width="false"/>
    </style:style>
    <style:style style:name="TableColumn161" style:family="table-column">
      <style:table-column-properties style:column-width="1.3472in" style:use-optimal-column-width="false"/>
    </style:style>
    <style:style style:name="Table154" style:family="table">
      <style:table-properties style:width="6.7333in" fo:margin-left="0in" table:align="lef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contextual-spacing="true" fo:text-align="justify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6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contextual-spacing="true" fo:text-align="justify"/>
      <style:text-properties style:font-name-asian="標楷體" fo:color="#000000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contextual-spacing="true" fo:text-align="justify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contextual-spacing="true" fo:text-align="justify"/>
      <style:text-properties style:font-name-asian="標楷體" fo:color="#000000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contextual-spacing="true" fo:text-align="justify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contextual-spacing="true" fo:text-align="justify"/>
      <style:text-properties style:font-name-asian="標楷體" fo:color="#000000"/>
    </style:style>
    <style:style style:name="TableRow187" style:family="table-row">
      <style:table-row-properties style:min-row-height="0.4472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Row190" style:family="table-row">
      <style:table-row-properties style:min-row-height="0.4465in" style:use-optimal-row-height="false"/>
    </style:style>
    <style:style style:name="TableCell1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Row201" style:family="table-row">
      <style:table-row-properties style:min-row-height="0.4465in" style:use-optimal-row-height="false"/>
    </style:style>
    <style:style style:name="TableCell2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Row212" style:family="table-row">
      <style:table-row-properties style:min-row-height="0.4465in" style:use-optimal-row-height="false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contextual-spacing="true" fo:text-align="justify"/>
      <style:text-properties style:font-name-asian="標楷體" fo:font-weight="bold" style:font-weight-asian="bold" style:font-weight-complex="bold" fo:color="#000000"/>
    </style:style>
    <style:style style:name="TableRow223" style:family="table-row">
      <style:table-row-properties style:min-row-height="0.3993in" style:use-optimal-row-height="false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contextual-spacing="true" fo:text-align="justify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27" style:family="table-row">
      <style:table-row-properties style:min-row-height="1.4958in" style:use-optimal-row-height="false"/>
    </style:style>
    <style:style style:name="TableCell2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contextual-spacing="true" fo:text-align="center"/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ableRow232" style:family="table-row">
      <style:table-row-properties style:min-row-height="0.2972in" style:use-optimal-row-height="false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237" style:family="table-row">
      <style:table-row-properties style:min-row-height="1.4958in" style:use-optimal-row-height="false"/>
    </style:style>
    <style:style style:name="TableCell2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1881in" style:use-optimal-row-height="false"/>
    </style:style>
    <style:style style:name="TableCell2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247" style:family="table-row">
      <style:table-row-properties style:min-row-height="0.4048in" style:use-optimal-row-height="false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Row250" style:family="table-row">
      <style:table-row-properties style:min-row-height="1.102in" style:use-optimal-row-height="false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master-page-name="MP1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margin-bottom="0.125in" fo:line-height="0.3333in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68" style:family="table-column">
      <style:table-column-properties style:column-width="2.1937in"/>
    </style:style>
    <style:style style:name="TableColumn269" style:family="table-column">
      <style:table-column-properties style:column-width="2.1944in"/>
    </style:style>
    <style:style style:name="TableColumn270" style:family="table-column">
      <style:table-column-properties style:column-width="2.1944in"/>
    </style:style>
    <style:style style:name="Table267" style:family="table">
      <style:table-properties style:width="6.5826in" fo:margin-left="0in" table:align="center"/>
    </style:style>
    <style:style style:name="TableRow271" style:family="table-row">
      <style:table-row-properties style:min-row-height="0.964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964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1.002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964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1.00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308" style:parent-style-name="內文" style:family="paragraph">
      <style:paragraph-properties style:snap-to-layout-grid="false" fo:line-height="150%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Wingdings" style:font-name-asian="Wingdings" style:font-name-complex="Wingdings" fo:color="#000000"/>
    </style:style>
  </office:automatic-styles>
  <office:body>
    <office:text text:use-soft-page-breaks="true">
      <text:p text:style-name="P1">臺北市立第一女子高級中學</text:p>
      <text:p text:style-name="P2"><text:span text:style-name="T3">『</text:span><text:span text:style-name="T4"><text:s text:c="13"/></text:span><text:span text:style-name="T5">』教師專業學習社群</text:span><text:span text:style-name="T6"><text:s text:c="2"/></text:span><text:span text:style-name="T7">活動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目的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講<text:s text:c="4"/>師</text:p>
          </table:table-cell>
          <table:table-cell table:style-name="TableCell32" table:number-columns-spanned="3">
            <text:p text:style-name="P33">身份/稱謂</text:p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姓名</text:p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講師</text:span><text:span text:style-name="T41">Email</text:span>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活動時間</text:p>
          </table:table-cell>
          <table:table-cell table:style-name="TableCell46" table:number-columns-spanned="3">
            <text:p text:style-name="P47">日期</text:p>
            <text:p text:style-name="P48"/>
          </table:table-cell>
          <table:covered-table-cell/>
          <table:covered-table-cell/>
          <table:table-cell table:style-name="TableCell49" table:number-columns-spanned="5">
            <text:p text:style-name="P50">時間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支領鐘點費</text:p>
          </table:table-cell>
          <table:table-cell table:style-name="TableCell55" table:number-columns-spanned="8">
            <text:p text:style-name="內文"><text:span text:style-name="T56">否</text:span><text:span text:style-name="T57">□ ／</text:span><text:span text:style-name="T58"><text:s/></text:span><text:span text:style-name="T59">是</text:span><text:span text:style-name="T60">□</text:span><text:span text:style-name="T61"><text:s/></text:span><text:span text:style-name="T62">（＿＿＿小時，共＿＿＿＿＿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加對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人數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內文"><text:span text:style-name="T79">研習</text:span><text:span text:style-name="T80">時數</text:span></text:p>
          </table:table-cell>
          <table:covered-table-cell/>
          <table:table-cell table:style-name="TableCell81">
            <text:p text:style-name="內文"><text:span text:style-name="T82">否</text:span><text:span text:style-name="T83">□</text:span><text:span text:style-name="T84"><text:s/></text:span><text:span text:style-name="T85">／</text:span></text:p>
            <text:p text:style-name="內文"><text:span text:style-name="T86">是</text:span><text:span text:style-name="T87">□</text:span><text:span text:style-name="T88"><text:s/>____</text:span><text:span text:style-name="T89">_</text:span><text:span text:style-name="T90">小時</text:span></text:p>
          </table:table-cell>
        </table:table-row>
        <table:table-row table:style-name="TableRow91">
          <table:table-cell table:style-name="TableCell92" table:number-rows-spanned="2">
            <text:p text:style-name="P93">負<text:s/>責<text:s/>人</text:p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>
            <text:p text:style-name="P97">電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Email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活動內容大綱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承<text:s/>辦<text:s/>人</text:p>
          </table:table-cell>
          <table:covered-table-cell/>
          <table:table-cell table:style-name="TableCell115" table:number-columns-spanned="3">
            <text:p text:style-name="P116">主<text:s text:c="2"/>任</text:p>
          </table:table-cell>
          <table:covered-table-cell/>
          <table:covered-table-cell/>
          <table:table-cell table:style-name="TableCell117" table:number-columns-spanned="4">
            <text:p text:style-name="P118">校<text:s/>長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P126"/>
      <text:p text:style-name="P127"><text:span text:style-name="T128">【備註】</text:span><text:span text:style-name="T129">1.</text:span><text:span text:style-name="T130">本表</text:span><text:span text:style-name="T131">請</text:span><text:span text:style-name="T132">於</text:span><text:span text:style-name="T133">活動</text:span><text:span text:style-name="T134">舉行</text:span><text:span text:style-name="T135">一</text:span><text:span text:style-name="T136">週前</text:span><text:span text:style-name="T137">寄至</text:span><text:span text:style-name="T138">實研</text:span><text:span text:style-name="T139">組</text:span><text:span text:style-name="T140">或前導助理</text:span><text:span text:style-name="T141">(</text:span><text:span text:style-name="T142">香嵐</text:span><text:span text:style-name="T143">)</text:span><text:span text:style-name="T144">信箱</text:span><text:span text:style-name="T145">：</text:span></text:p>
      <text:p text:style-name="P146"><text:span text:style-name="T147"><text:s text:c="10"/></text:span><text:a xlink:href="mailto:experiment@gapps.fg.tp.edu.tw" office:target-frame-name="_top" xlink:show="replace"><text:span text:style-name="T148">experiment@gapps.fg.tp.edu.tw</text:span></text:a><text:span text:style-name="T149">、</text:span><text:a xlink:href="file:///F:/★%20網站建置客戶/★%20高中部/北一女%20(fg)/WCAG補檔/hlwang3@gapps.fg.tp.edu.tw" office:target-frame-name="_top" xlink:show="replace"><text:span text:style-name="T150">hlwang3@gapps.fg.tp.edu.tw</text:span></text:a></text:p>
      <text:p text:style-name="P151"><text:s text:c="8"/>2.若無講師可填”無”、若不需核予研習時數可填”無”。</text:p>
      <text:soft-page-break/>
      <text:p text:style-name="P152">臺北市立第一女子高級中學</text:p>
      <text:p text:style-name="P153">『<text:s text:c="13"/>』教師專業學習社群<text:s/><text:s text:c="2"/>活動記錄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一、</text:span><text:span text:style-name="T166">活動</text:span><text:span text:style-name="T167">名稱</text:span>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二、日期</text:span><text:span text:style-name="T174">時間</text:span><text:span text:style-name="T175"><text:s/>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三、</text:span><text:span text:style-name="T182">地</text:span><text:span text:style-name="T183"><text:s text:c="4"/></text:span><text:span text:style-name="T184">點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四、與會成員：<text:s/>(附簽到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<text:span text:style-name="T226">五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照片簡介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照片簡介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照片簡介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照片簡介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六、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soft-page-break/>
      <text:p text:style-name="P254">臺北市立第一女子高級中學</text:p>
      <text:p text:style-name="P255"><text:span text:style-name="T256">『</text:span><text:span text:style-name="T257"><text:s text:c="13"/></text:span><text:span text:style-name="T258">』教師專業學習社群</text:span><text:span text:style-name="T259"><text:s text:c="3"/></text:span><text:span text:style-name="T260">教師研習</text:span><text:span text:style-name="T261">/</text:span><text:span text:style-name="T262">活動</text:span><text:span text:style-name="T263">簽到表</text:span></text:p>
      <text:p text:style-name="P264">研習／活動主題：____________________________________________</text:p>
      <text:p text:style-name="P265">日期／時間：_____________________<text:s/>地點：__________________________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【備註】<text:s/></text:p>
      <text:p text:style-name="P308"><text:span text:style-name="T309">若</text:span><text:span text:style-name="T310">開放校外教師參加</text:span><text:span text:style-name="T311">，</text:span><text:span text:style-name="T312">欲申請研習時數，請填上學校與身分證字號</text:span><text:span text:style-name="T313">，感謝</text:span><text:span text:style-name="T314">您</text:span><text:span text:style-name="T315"><text:s/></text:span><text:span text:style-name="T316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Administrator</dc:creator>
    <meta:creation-date>2024-12-17T04:56:00Z</meta:creation-date>
    <dc:date>2024-12-17T04:56:00Z</dc: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5" meta:row-count="6" meta:non-whitespace-character-count="746"/>
  </office:meta>
</office:document-meta>
</file>